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faf74" officeooo:paragraph-rsid="009c038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weight="normal" officeooo:rsid="003faf74" officeooo:paragraph-rsid="009c0383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 fo:text-align="center" style:justify-single-word="false"/>
      <style:text-properties style:font-name="Verdana1" fo:font-size="11pt" fo:font-weight="bold" officeooo:rsid="00771348" officeooo:paragraph-rsid="009c0383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Verdana1" fo:font-size="11pt" fo:font-weight="bold" officeooo:rsid="00711ed7" officeooo:paragraph-rsid="009c038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Verdana1" fo:font-size="11pt" fo:font-weight="bold" officeooo:rsid="0037e039" officeooo:paragraph-rsid="009c038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9c0383" style:font-size-asian="11pt" style:font-size-complex="11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Verdana1" fo:font-size="11pt" officeooo:paragraph-rsid="009c0383" style:font-size-asian="11pt" style:font-size-complex="11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Verdana1" fo:font-size="11pt" officeooo:paragraph-rsid="009c0383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c0383" style:font-size-asian="11pt" style:font-style-asian="normal" style:font-weight-asian="bold"/>
    </style:style>
    <style:style style:name="P17" style:family="paragraph" style:parent-style-name="Table_20_Contents">
      <style:paragraph-properties fo:line-height="150%" fo:text-align="justify" style:justify-single-word="false"/>
      <style:text-properties style:text-line-through-style="solid" style:text-line-through-type="single" style:font-name="Verdana1" fo:font-size="11pt" officeooo:rsid="0037e039" officeooo:paragraph-rsid="009c0383" style:font-size-asian="11pt" style:font-size-complex="11pt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Verdana1" fo:font-size="11pt" fo:font-weight="normal" officeooo:rsid="006eb41f" officeooo:paragraph-rsid="009c0383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Verdana1" fo:font-size="11pt" fo:font-weight="normal" officeooo:paragraph-rsid="009c038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loext:opacity="100%" style:font-name="Verdana1" fo:font-size="11pt" fo:font-weight="normal" officeooo:rsid="006afef8" officeooo:paragraph-rsid="009c0383" style:font-size-asian="11pt" style:font-weight-asian="normal" style:font-size-complex="11pt" style:font-weight-complex="normal"/>
    </style:style>
    <style:style style:name="P21" style:family="paragraph" style:parent-style-name="INCISOS">
      <style:text-properties style:font-name="Verdana1" fo:font-size="11pt" officeooo:paragraph-rsid="009c0383" style:font-size-asian="11pt" style:font-size-complex="11pt"/>
    </style:style>
    <style:style style:name="P22" style:family="paragraph" style:parent-style-name="INCISOS" style:list-style-name="INCISOS">
      <style:text-properties style:font-name="Verdana1" fo:font-size="11pt" officeooo:paragraph-rsid="009c0383" style:font-size-asian="11pt" style:font-size-complex="11pt"/>
    </style:style>
    <style:style style:name="P23" style:family="paragraph" style:parent-style-name="INCISOS" style:list-style-name="INCISOS">
      <style:text-properties officeooo:paragraph-rsid="009c0383"/>
    </style:style>
    <style:style style:name="P24" style:family="paragraph" style:parent-style-name="INCISOS">
      <style:text-properties officeooo:paragraph-rsid="009c0383"/>
    </style:style>
    <style:style style:name="P25" style:family="paragraph" style:parent-style-name="INCISOS">
      <style:text-properties officeooo:rsid="006afef8" officeooo:paragraph-rsid="009c0383"/>
    </style:style>
    <style:style style:name="P26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c0383" style:font-size-asian="11pt" style:font-style-asian="normal" style:font-weight-asian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93ac9" style:font-weight-asian="normal" style:font-weight-complex="normal"/>
    </style:style>
    <style:style style:name="T6" style:family="text">
      <style:text-properties fo:font-weight="normal" officeooo:rsid="00743a03" style:font-weight-asian="normal" style:font-weight-complex="normal"/>
    </style:style>
    <style:style style:name="T7" style:family="text">
      <style:text-properties fo:font-weight="normal" officeooo:rsid="009a6073" style:font-weight-asian="normal" style:font-weight-complex="normal"/>
    </style:style>
    <style:style style:name="T8" style:family="text">
      <style:text-properties fo:font-weight="normal" officeooo:rsid="003dbc91" style:font-weight-asian="normal" style:font-weight-complex="normal"/>
    </style:style>
    <style:style style:name="T9" style:family="text">
      <style:text-properties fo:font-weight="normal" officeooo:rsid="0037e039" style:font-weight-asian="normal" style:font-weight-complex="normal"/>
    </style:style>
    <style:style style:name="T10" style:family="text">
      <style:text-properties fo:font-weight="normal" officeooo:rsid="0063cb04" style:font-weight-asian="normal" style:font-weight-complex="normal"/>
    </style:style>
    <style:style style:name="T11" style:family="text">
      <style:text-properties fo:font-weight="normal" officeooo:rsid="00359e79" style:font-weight-asian="normal" style:font-weight-complex="normal"/>
    </style:style>
    <style:style style:name="T12" style:family="text">
      <style:text-properties fo:font-weight="normal" officeooo:rsid="007592c0" style:font-weight-asian="normal" style:font-weight-complex="normal"/>
    </style:style>
    <style:style style:name="T13" style:family="text">
      <style:text-properties fo:font-weight="normal" officeooo:rsid="006c0770" style:font-weight-asian="normal" style:font-weight-complex="normal"/>
    </style:style>
    <style:style style:name="T14" style:family="text">
      <style:text-properties fo:font-weight="normal" officeooo:rsid="006afef8" style:font-weight-asian="normal" style:font-weight-complex="normal"/>
    </style:style>
    <style:style style:name="T15" style:family="text">
      <style:text-properties fo:font-weight="normal" officeooo:rsid="006eb41f" style:font-weight-asian="normal" style:font-weight-complex="normal"/>
    </style:style>
    <style:style style:name="T16" style:family="text">
      <style:text-properties fo:font-weight="normal" officeooo:rsid="006c9459" style:font-weight-asian="normal" style:font-weight-complex="normal"/>
    </style:style>
    <style:style style:name="T17" style:family="text">
      <style:text-properties fo:font-weight="normal" officeooo:rsid="006d117f" style:font-weight-asian="normal" style:font-weight-complex="normal"/>
    </style:style>
    <style:style style:name="T18" style:family="text">
      <style:text-properties style:font-name="Verdana"/>
    </style:style>
    <style:style style:name="T19" style:family="text">
      <style:text-properties style:font-name="Verdana" fo:font-style="normal" style:font-style-asian="normal"/>
    </style:style>
    <style:style style:name="T20" style:family="text">
      <style:text-properties style:font-name="Verdana" fo:font-style="normal" style:font-style-asian="normal" style:font-style-complex="normal"/>
    </style:style>
    <style:style style:name="T21" style:family="text">
      <style:text-properties style:font-name="Verdana" fo:font-style="normal" officeooo:rsid="00cc7fcc" style:font-style-asian="normal" style:font-style-complex="normal"/>
    </style:style>
    <style:style style:name="T22" style:family="text">
      <style:text-properties style:font-name="Verdana" fo:font-style="normal" officeooo:rsid="00dcbdf6" style:font-style-asian="normal" style:font-style-complex="normal"/>
    </style:style>
    <style:style style:name="T23" style:family="text">
      <style:text-properties style:font-name="Verdana" fo:font-style="normal" officeooo:rsid="00fb3eab" style:font-style-asian="normal" style:font-style-complex="normal"/>
    </style:style>
    <style:style style:name="T24" style:family="text">
      <style:text-properties style:font-name="Verdana" fo:font-style="normal" officeooo:rsid="00d4792a" style:font-style-asian="normal"/>
    </style:style>
    <style:style style:name="T25" style:family="text">
      <style:text-properties style:font-name="Verdana" fo:font-style="normal" officeooo:rsid="00dcbdf6" style:font-style-asian="normal"/>
    </style:style>
    <style:style style:name="T26" style:family="text">
      <style:text-properties style:font-name="Verdana" fo:font-style="normal" style:text-underline-style="none" style:font-style-asian="normal" style:font-style-complex="normal"/>
    </style:style>
    <style:style style:name="T27" style:family="text">
      <style:text-properties style:font-name="Verdana" fo:font-style="normal" style:text-underline-style="none" officeooo:rsid="00d4792a" style:font-style-asian="normal" style:font-style-complex="normal"/>
    </style:style>
    <style:style style:name="T28" style:family="text">
      <style:text-properties style:font-name="Verdana" fo:font-style="normal" style:text-underline-style="none" officeooo:rsid="002db555" style:font-style-asian="normal" style:font-style-complex="normal"/>
    </style:style>
    <style:style style:name="T29" style:family="text">
      <style:text-properties style:font-name="Verdana" fo:font-style="normal" style:text-underline-style="none" fo:font-weight="bold" officeooo:rsid="0083ccb3" style:font-style-asian="normal" style:font-weight-asian="bold" style:font-style-complex="normal" style:font-weight-complex="bold"/>
    </style:style>
    <style:style style:name="T30" style:family="text">
      <style:text-properties style:font-name="Verdana" fo:font-style="normal" style:text-underline-style="none" fo:font-weight="bold" officeooo:rsid="00cc7fcc" style:font-style-asian="normal" style:font-weight-asian="bold" style:font-style-complex="normal" style:font-weight-complex="bold"/>
    </style:style>
    <style:style style:name="T31" style:family="text">
      <style:text-properties style:font-name="Verdana" fo:font-style="normal" style:text-underline-style="none" fo:font-weight="bold" officeooo:rsid="00fb3eab" style:font-style-asian="normal" style:font-weight-asian="bold" style:font-style-complex="normal" style:font-weight-complex="bold"/>
    </style:style>
    <style:style style:name="T32" style:family="text">
      <style:text-properties style:font-name="Verdana"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3" style:family="text">
      <style:text-properties style:font-name="Verdana" fo:font-style="normal" style:text-underline-style="none" fo:font-weight="bold" officeooo:rsid="00dcbdf6" style:font-style-asian="normal" style:font-weight-asian="bold" style:font-style-complex="normal" style:font-weight-complex="bold"/>
    </style:style>
    <style:style style:name="T34" style:family="text">
      <style:text-properties style:font-name="Verdana" fo:font-style="normal" fo:font-weight="bold" officeooo:rsid="00a6172f" style:font-style-asian="normal" style:font-weight-asian="bold" style:font-style-complex="normal"/>
    </style:style>
    <style:style style:name="T35" style:family="text">
      <style:text-properties style:font-name="Verdana" fo:font-style="italic" fo:font-weight="bold" style:font-style-asian="italic" style:font-weight-asian="bold"/>
    </style:style>
    <style:style style:name="T36" style:family="text">
      <style:text-properties style:font-name="Verdana" fo:font-style="italic" fo:font-weight="bold" officeooo:rsid="002db555" style:font-style-asian="italic" style:font-weight-asian="bold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name="Verdana" fo:font-style="normal" style:text-underline-style="none" fo:font-weight="bold" officeooo:rsid="00fb3eab" style:font-name-asian="Verdana2" style:font-style-asian="normal" style:font-weight-asian="bold" style:font-name-complex="Verdana2" style:font-style-complex="normal" style:font-weight-complex="bold"/>
    </style:style>
    <style:style style:name="T39" style:family="text">
      <style:text-properties fo:color="#000000" loext:opacity="100%" style:font-name="Verdana" fo:font-style="normal" style:text-underline-style="none" fo:font-weight="bold" officeooo:rsid="0083ccb3" style:font-name-asian="Verdana2" style:font-style-asian="normal" style:font-weight-asian="bold" style:font-name-complex="Verdana2" style:font-style-complex="normal" style:font-weight-complex="bold"/>
    </style:style>
    <style:style style:name="T40" style:family="text">
      <style:text-properties fo:color="#000000" loext:opacity="100%" style:font-name="Verdana" fo:font-style="normal" style:text-underline-style="none" fo:font-weight="bold" officeooo:rsid="00ef5064" style:font-name-asian="Verdana2" style:font-style-asian="normal" style:font-weight-asian="bold" style:font-name-complex="Verdana2" style:font-style-complex="normal" style:font-weight-complex="bold"/>
    </style:style>
    <style:style style:name="T41" style:family="text">
      <style:text-properties fo:color="#000000" loext:opacity="100%" style:font-name="Verdana" fo:font-style="normal" style:text-underline-style="none" fo:font-weight="bold" officeooo:rsid="00f109e0" style:font-name-asian="Verdana2" style:font-style-asian="normal" style:font-weight-asian="bold" style:font-name-complex="Verdana2" style:font-style-complex="normal" style:font-weight-complex="bold"/>
    </style:style>
    <style:style style:name="T42" style:family="text">
      <style:text-properties fo:color="#000000" loext:opacity="100%" style:font-name="Verdana" fo:font-style="normal" style:text-underline-style="none" fo:font-weight="bold" officeooo:rsid="002db555" style:font-name-asian="Verdana2" style:font-style-asian="normal" style:font-weight-asian="bold" style:font-name-complex="Verdana2" style:font-style-complex="normal" style:font-weight-complex="bold"/>
    </style:style>
    <style:style style:name="T43" style:family="text">
      <style:text-properties fo:color="#000000" loext:opacity="100%" style:font-name="Verdana" fo:font-style="normal" style:text-underline-style="none" fo:font-weight="bold" officeooo:rsid="00dcbdf6" style:font-name-asian="Verdana2" style:font-style-asian="normal" style:font-weight-asian="bold" style:font-name-complex="Verdana2" style:font-style-complex="normal" style:font-weight-complex="bold"/>
    </style:style>
    <style:style style:name="T44" style:family="text">
      <style:text-properties fo:color="#000000" loext:opacity="100%" style:font-name="Verdana" fo:font-style="normal" style:text-underline-style="none" fo:font-weight="bold" officeooo:rsid="00ea12b4" style:font-name-asian="Verdana2" style:font-style-asian="normal" style:font-weight-asian="bold" style:font-name-complex="Verdana2" style:font-style-complex="normal" style:font-weight-complex="bold"/>
    </style:style>
    <style:style style:name="T45" style:family="text">
      <style:text-properties fo:color="#000000" loext:opacity="100%" style:font-name="Verdana" fo:font-style="normal" style:text-underline-style="none" fo:font-weight="bold" officeooo:rsid="00f19a11" style:font-name-asian="Verdana2" style:font-style-asian="normal" style:font-weight-asian="bold" style:font-name-complex="Verdana2" style:font-style-complex="normal" style:font-weight-complex="bold"/>
    </style:style>
    <style:style style:name="T46" style:family="text">
      <style:text-properties fo:color="#000000" loext:opacity="100%" style:font-name="Verdana" fo:font-style="normal" style:text-underline-style="none" officeooo:rsid="00c6ba3d" style:font-name-asian="Verdana2" style:font-style-asian="normal" style:font-name-complex="Verdana2" style:font-style-complex="normal"/>
    </style:style>
    <style:style style:name="T47" style:family="text">
      <style:text-properties fo:color="#000000" loext:opacity="100%" style:font-name="Verdana" fo:font-style="normal" style:text-underline-style="none" officeooo:rsid="00d4792a" style:font-name-asian="Verdana2" style:font-style-asian="normal" style:font-name-complex="Verdana2" style:font-style-complex="normal"/>
    </style:style>
    <style:style style:name="T48" style:family="text">
      <style:text-properties fo:color="#000000" loext:opacity="100%" style:font-name="Verdana" fo:font-style="normal" style:text-underline-style="none" officeooo:rsid="002db555" style:font-name-asian="Verdana2" style:font-style-asian="normal" style:font-name-complex="Verdana2" style:font-style-complex="normal"/>
    </style:style>
    <style:style style:name="T49" style:family="text">
      <style:text-properties fo:color="#000000" loext:opacity="100%" style:font-name="Verdana" fo:font-style="normal" officeooo:rsid="00d4792a" style:font-name-asian="Verdana2" style:font-style-asian="normal" style:font-name-complex="Verdana2" style:font-style-complex="normal"/>
    </style:style>
    <style:style style:name="T50" style:family="text">
      <style:text-properties fo:color="#000000" loext:opacity="100%" style:font-name="Verdana" fo:font-style="normal" officeooo:rsid="00c6ba3d" style:font-name-asian="Verdana2" style:font-style-asian="normal" style:font-name-complex="Verdana2" style:font-style-complex="normal"/>
    </style:style>
    <style:style style:name="T51" style:family="text">
      <style:text-properties fo:color="#000000" loext:opacity="100%" style:font-name="Verdana" fo:font-style="normal" officeooo:rsid="00dcbdf6" style:font-name-asian="Verdana2" style:font-style-asian="normal" style:font-name-complex="Verdana2" style:font-style-complex="normal"/>
    </style:style>
    <style:style style:name="T52" style:family="text">
      <style:text-properties fo:color="#000000" loext:opacity="100%" style:font-name="Verdana" fo:font-style="normal" officeooo:rsid="00ef5064" style:font-name-asian="Verdana2" style:font-style-asian="normal" style:font-name-complex="Verdana2" style:font-style-complex="normal"/>
    </style:style>
    <style:style style:name="T53" style:family="text">
      <style:text-properties fo:color="#000000" loext:opacity="100%" style:font-name="Verdana" fo:font-style="normal" officeooo:rsid="009feefa" style:font-name-asian="Verdana2" style:font-style-asian="normal" style:font-name-complex="Verdana2" style:font-style-complex="normal"/>
    </style:style>
    <style:style style:name="T54" style:family="text">
      <style:text-properties fo:color="#000000" loext:opacity="100%" style:font-name="Verdana" fo:font-style="normal" fo:font-weight="bold" officeooo:rsid="00a6172f" style:font-name-asian="Verdana2" style:font-style-asian="normal" style:font-weight-asian="bold" style:font-name-complex="Verdana2" style:font-style-complex="normal"/>
    </style:style>
    <style:style style:name="T55" style:family="text">
      <style:text-properties fo:color="#000000" loext:opacity="100%" style:font-name="Verdana" fo:font-style="italic" fo:font-weight="bold" officeooo:rsid="002db555" style:font-name-asian="Verdana2" style:font-style-asian="italic" style:font-weight-asian="bold" style:font-name-complex="Verdana2" style:font-style-complex="normal"/>
    </style:style>
    <style:style style:name="T56" style:family="text">
      <style:text-properties fo:color="#000000" loext:opacity="100%" officeooo:rsid="008e13a6" fo:background-color="transparent" loext:char-shading-value="0"/>
    </style:style>
    <style:style style:name="T57" style:family="text">
      <style:text-properties fo:color="#000000" loext:opacity="100%" officeooo:rsid="008f97f3"/>
    </style:style>
    <style:style style:name="T58" style:family="text">
      <style:text-properties fo:color="#000000" loext:opacity="100%" fo:font-weight="normal" officeooo:rsid="006afef8" style:font-weight-asian="normal" style:font-weight-complex="normal"/>
    </style:style>
    <style:style style:name="T59" style:family="text">
      <style:text-properties fo:color="#000000" loext:opacity="100%" fo:font-weight="normal" officeooo:rsid="0091b4e0" style:font-weight-asian="normal" style:font-weight-complex="normal"/>
    </style:style>
    <style:style style:name="T60" style:family="text">
      <style:text-properties fo:color="#000000" loext:opacity="100%" officeooo:rsid="006afef8"/>
    </style:style>
    <style:style style:name="T61" style:family="text">
      <style:text-properties fo:color="#000000" loext:opacity="100%" officeooo:rsid="0091b4e0"/>
    </style:style>
    <style:style style:name="T62" style:family="text">
      <style:text-properties fo:color="#000000" loext:opacity="100%" officeooo:rsid="0095271e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393ac9" style:font-weight-asian="bold" style:font-weight-complex="bold"/>
    </style:style>
    <style:style style:name="T65" style:family="text">
      <style:text-properties fo:font-weight="bold" officeooo:rsid="003a6562" style:font-weight-asian="bold" style:font-weight-complex="bold"/>
    </style:style>
    <style:style style:name="T66" style:family="text">
      <style:text-properties fo:font-weight="bold" officeooo:rsid="003dbc91" style:font-weight-asian="bold" style:font-weight-complex="bold"/>
    </style:style>
    <style:style style:name="T67" style:family="text">
      <style:text-properties fo:font-weight="bold" officeooo:rsid="0037e039" style:font-weight-asian="bold" style:font-weight-complex="bold"/>
    </style:style>
    <style:style style:name="T68" style:family="text">
      <style:text-properties fo:font-weight="bold" officeooo:rsid="0040f354" style:font-weight-asian="bold" style:font-weight-complex="bold"/>
    </style:style>
    <style:style style:name="T69" style:family="text">
      <style:text-properties fo:font-weight="bold" officeooo:rsid="00359e79" style:font-weight-asian="bold" style:font-weight-complex="bold"/>
    </style:style>
    <style:style style:name="T70" style:family="text">
      <style:text-properties fo:font-weight="bold" officeooo:rsid="006c0770" style:font-weight-asian="bold" style:font-weight-complex="bold"/>
    </style:style>
    <style:style style:name="T71" style:family="text">
      <style:text-properties officeooo:rsid="00393ac9"/>
    </style:style>
    <style:style style:name="T72" style:family="text">
      <style:text-properties officeooo:rsid="0063cb04"/>
    </style:style>
    <style:style style:name="T73" style:family="text">
      <style:text-properties officeooo:rsid="00624c5c"/>
    </style:style>
    <style:style style:name="T74" style:family="text">
      <style:text-properties officeooo:rsid="007e8443"/>
    </style:style>
    <style:style style:name="T75" style:family="text">
      <style:text-properties style:text-line-through-style="none" style:text-line-through-type="none"/>
    </style:style>
    <style:style style:name="T76" style:family="text">
      <style:text-properties style:text-line-through-style="none" style:text-line-through-type="none" fo:font-weight="bold" officeooo:rsid="00624c5c" style:font-weight-asian="bold" style:font-weight-complex="bold"/>
    </style:style>
    <style:style style:name="T77" style:family="text">
      <style:text-properties style:text-line-through-style="none" style:text-line-through-type="none" fo:font-weight="bold" officeooo:rsid="003e3de9" style:font-weight-asian="bold" style:font-weight-complex="bold"/>
    </style:style>
    <style:style style:name="T78" style:family="text">
      <style:text-properties style:text-line-through-style="none" style:text-line-through-type="none" officeooo:rsid="0037e039"/>
    </style:style>
    <style:style style:name="T79" style:family="text">
      <style:text-properties style:text-line-through-style="none" style:text-line-through-type="none" officeooo:rsid="0063cb04"/>
    </style:style>
    <style:style style:name="T80" style:family="text">
      <style:text-properties style:text-line-through-style="none" style:text-line-through-type="none" officeooo:rsid="00454788"/>
    </style:style>
    <style:style style:name="T81" style:family="text">
      <style:text-properties style:text-line-through-style="none" style:text-line-through-type="none" officeooo:rsid="0072fa75"/>
    </style:style>
    <style:style style:name="T82" style:family="text">
      <style:text-properties style:text-line-through-style="none" style:text-line-through-type="none" officeooo:rsid="00359e79"/>
    </style:style>
    <style:style style:name="T83" style:family="text">
      <style:text-properties style:text-line-through-style="none" style:text-line-through-type="none" officeooo:rsid="009b8cca"/>
    </style:style>
    <style:style style:name="T84" style:family="text">
      <style:text-properties style:text-line-through-style="none" style:text-line-through-type="none" fo:font-style="italic" fo:font-weight="bold" officeooo:rsid="0079f241" style:font-style-asian="italic" style:font-weight-asian="bold" style:font-style-complex="italic" style:font-weight-complex="bold"/>
    </style:style>
    <style:style style:name="T85" style:family="text">
      <style:text-properties style:text-line-through-style="none" style:text-line-through-type="none" officeooo:rsid="006ceaf1"/>
    </style:style>
    <style:style style:name="T86" style:family="text">
      <style:text-properties style:text-line-through-style="none" style:text-line-through-type="none" officeooo:rsid="006afef8"/>
    </style:style>
    <style:style style:name="T87" style:family="text">
      <style:text-properties officeooo:rsid="003a6562"/>
    </style:style>
    <style:style style:name="T88" style:family="text">
      <style:text-properties officeooo:rsid="00327fb3"/>
    </style:style>
    <style:style style:name="T89" style:family="text">
      <style:text-properties officeooo:rsid="009ef305"/>
    </style:style>
    <style:style style:name="T90" style:family="text">
      <style:text-properties officeooo:rsid="006b4790"/>
    </style:style>
    <style:style style:name="T91" style:family="text">
      <style:text-properties officeooo:rsid="0058e92d"/>
    </style:style>
    <style:style style:name="T92" style:family="text">
      <style:text-properties officeooo:rsid="0037e039"/>
    </style:style>
    <style:style style:name="T93" style:family="text">
      <style:text-properties officeooo:rsid="003b6b5c"/>
    </style:style>
    <style:style style:name="T94" style:family="text">
      <style:text-properties officeooo:rsid="0078190b"/>
    </style:style>
    <style:style style:name="T95" style:family="text">
      <style:text-properties officeooo:rsid="00453a8c"/>
    </style:style>
    <style:style style:name="T96" style:family="text">
      <style:text-properties officeooo:rsid="003c46d4"/>
    </style:style>
    <style:style style:name="T97" style:family="text">
      <style:text-properties officeooo:rsid="009a6073"/>
    </style:style>
    <style:style style:name="T98" style:family="text">
      <style:text-properties officeooo:rsid="009b8cca"/>
    </style:style>
    <style:style style:name="T99" style:family="text">
      <style:text-properties officeooo:rsid="00657376"/>
    </style:style>
    <style:style style:name="T100" style:family="text">
      <style:text-properties officeooo:rsid="0052f206"/>
    </style:style>
    <style:style style:name="T101" style:family="text">
      <style:text-properties officeooo:rsid="006c0770"/>
    </style:style>
    <style:style style:name="T102" style:family="text">
      <style:text-properties officeooo:rsid="0040f354"/>
    </style:style>
    <style:style style:name="T103" style:family="text">
      <style:text-properties officeooo:rsid="0056f166"/>
    </style:style>
    <style:style style:name="T104" style:family="text">
      <style:text-properties officeooo:rsid="006ef910"/>
    </style:style>
    <style:style style:name="T105" style:family="text">
      <style:text-properties officeooo:rsid="008f97f3"/>
    </style:style>
    <style:style style:name="T106" style:family="text">
      <style:text-properties officeooo:rsid="00555bf1"/>
    </style:style>
    <style:style style:name="T107" style:family="text">
      <style:text-properties officeooo:rsid="006dc747"/>
    </style:style>
    <style:style style:name="T108" style:family="text">
      <style:text-properties officeooo:rsid="004c867c"/>
    </style:style>
    <style:style style:name="T109" style:family="text">
      <style:text-properties officeooo:rsid="0067510a"/>
    </style:style>
    <style:style style:name="T110" style:family="text">
      <style:text-properties fo:color="#c9211e" loext:opacity="100%"/>
    </style:style>
    <style:style style:name="T111" style:family="text">
      <style:text-properties fo:color="#c9211e" loext:opacity="100%" officeooo:rsid="0067510a"/>
    </style:style>
    <style:style style:name="T112" style:family="text">
      <style:text-properties officeooo:rsid="00359e79"/>
    </style:style>
    <style:style style:name="T113" style:family="text">
      <style:text-properties officeooo:rsid="0072fa75"/>
    </style:style>
    <style:style style:name="T114" style:family="text">
      <style:text-properties style:text-line-through-style="solid" style:text-line-through-type="single" officeooo:rsid="00359e79"/>
    </style:style>
    <style:style style:name="T115" style:family="text">
      <style:text-properties officeooo:rsid="00690575"/>
    </style:style>
    <style:style style:name="T116" style:family="text">
      <style:text-properties officeooo:rsid="007592c0"/>
    </style:style>
    <style:style style:name="T117" style:family="text">
      <style:text-properties officeooo:rsid="0042b1ce"/>
    </style:style>
    <style:style style:name="T118" style:family="text">
      <style:text-properties officeooo:rsid="003653ae"/>
    </style:style>
    <style:style style:name="T119" style:family="text">
      <style:text-properties officeooo:rsid="0042e6c1"/>
    </style:style>
    <style:style style:name="T120" style:family="text">
      <style:text-properties officeooo:rsid="006afef8"/>
    </style:style>
    <style:style style:name="T121" style:family="text">
      <style:text-properties officeooo:rsid="007a6e66"/>
    </style:style>
    <style:style style:name="T122" style:family="text">
      <style:text-properties officeooo:rsid="005d0ef6"/>
    </style:style>
    <style:style style:name="T123" style:family="text">
      <style:text-properties officeooo:rsid="005ec77e"/>
    </style:style>
    <style:style style:name="T124" style:family="text">
      <style:text-properties officeooo:rsid="006c34f3"/>
    </style:style>
    <style:style style:name="T125" style:family="text">
      <style:text-properties officeooo:rsid="00711ed7"/>
    </style:style>
    <style:style style:name="T126" style:family="text">
      <style:text-properties officeooo:rsid="006ceaf1"/>
    </style:style>
    <style:style style:name="T127" style:family="text">
      <style:text-properties officeooo:rsid="007fdbe7"/>
    </style:style>
    <style:style style:name="T128" style:family="text">
      <style:text-properties fo:color="#ff0000" loext:opacity="100%" style:font-name-asian="Verdana2" style:font-name-complex="Verdana2"/>
    </style:style>
    <style:style style:name="T129" style:family="text">
      <style:text-properties officeooo:rsid="00933533"/>
    </style:style>
    <style:style style:name="T130" style:family="text">
      <style:text-properties officeooo:rsid="00996ea6"/>
    </style:style>
    <style:style style:name="T131" style:family="text">
      <style:text-properties officeooo:rsid="00a0432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16"/>
      <text:p text:style-name="P9"><text:span text:style-name="T19">La Comisión de </text:span><text:span text:style-name="T21">Género, Mujeres y Diversidades</text:span><text:span text:style-name="T35"> </text:span><text:span text:style-name="T18">ha considerado el proyecto de</text:span><text:span text:style-name="T26"> </text:span><text:span text:style-name="T27">Ley</text:span><text:span text:style-name="T28">, </text:span><text:span text:style-name="T29">4</text:span><text:span text:style-name="T30">6</text:span><text:span text:style-name="T31">452</text:span><text:span text:style-name="T32"> </text:span><text:span text:style-name="T33">CD – </text:span><text:span text:style-name="T38">PJ</text:span><text:span text:style-name="T36"> </text:span><text:span text:style-name="T19">de </text:span><text:span text:style-name="T24">l</text:span><text:span text:style-name="T25">a</text:span><text:span text:style-name="T19"> diputa</text:span><text:span text:style-name="T20">d</text:span><text:span text:style-name="T22">a</text:span><text:span text:style-name="T34"> </text:span><text:span text:style-name="T23">De Ponti</text:span><text:span text:style-name="T20">, </text:span><text:span text:style-name="T49">p</text:span><text:span text:style-name="T50">or el cual se modifican los artículos 6°, 7°, 8°, 9°, 15, 16, 26, 28 y se incorpora el Capítulo VIII a la Ley N° 13.394 - Equidad de Género y por tratarse de materia afín, se ha dispuesto su tratamiento conjunto con los proyectos de</text:span><text:span text:style-name="T46"> </text:span><text:span text:style-name="T47">Ley</text:span><text:span text:style-name="T48">, </text:span><text:span text:style-name="T39">4</text:span><text:span text:style-name="T40">760</text:span><text:span text:style-name="T41">6</text:span><text:span text:style-name="T42"> </text:span><text:span text:style-name="T43">CD – </text:span><text:span text:style-name="T40">I</text:span><text:span text:style-name="T44">P</text:span><text:span text:style-name="T55"> </text:span><text:span text:style-name="T50">de </text:span><text:span text:style-name="T49">l</text:span><text:span text:style-name="T51">a</text:span><text:span text:style-name="T50"> diputad</text:span><text:span text:style-name="T51">a</text:span><text:span text:style-name="T54"> </text:span><text:span text:style-name="T52">Donnet</text:span><text:span text:style-name="T50">, </text:span><text:span text:style-name="T49">p</text:span><text:span text:style-name="T50">or el cual se establece incrementar la presencia de mujeres en los equipos de trabajo de Radio y Televisión Santafesina Sociedad del Estado </text:span><text:span text:style-name="T53">y </text:span><text:span text:style-name="T39">4</text:span><text:span text:style-name="T40">76</text:span><text:span text:style-name="T45">08</text:span><text:span text:style-name="T42"> </text:span><text:span text:style-name="T43">CD – </text:span><text:span text:style-name="T40">I</text:span><text:span text:style-name="T44">P</text:span><text:span text:style-name="T55"> </text:span><text:span text:style-name="T53">de </text:span><text:span text:style-name="T49">l</text:span><text:span text:style-name="T51">a</text:span><text:span text:style-name="T53"> diputad</text:span><text:span text:style-name="T51">a</text:span><text:span text:style-name="T54"> </text:span><text:span text:style-name="T52">Donnet</text:span><text:span text:style-name="T53">, </text:span><text:span text:style-name="T49">p</text:span><text:span text:style-name="T50">or el cual se crea la Comisión de Género de Radio y Televisión Santafesina, Sociedad del Estado fundada por la Ley N.º 13.394</text:span><text:span text:style-name="T20">; y por las </text:span><text:span text:style-name="T19">razones expuestas en los fundamentos y las que podrá dar el miembro informante, esta Comisión aconseja la aprobación del siguiente texto con modificaciones:</text:span></text:p>
      <text:p text:style-name="P8"/>
      <text:p text:style-name="P10">LA LEGISLATURA DE LA PROVINCIA DE SANTA FE</text:p>
      <text:p text:style-name="P10">SANCIONA CON FUERZA DE</text:p>
      <text:p text:style-name="P10">LEY:</text:p>
      <text:p text:style-name="P10">PARIDAD EN RADIO Y TELEVISIÓN SANTAFESINA SOCIEDAD DEL ESTADO</text:p>
      <text:p text:style-name="P12"/>
      <text:p text:style-name="P13"><text:span text:style-name="T63">ARTÍCULO 1 –</text:span><text:span text:style-name="T4"> </text:span><text:span text:style-name="T5">O</text:span><text:span text:style-name="T6">bjeto</text:span><text:span text:style-name="T64">.</text:span><text:span text:style-name="T5"> </text:span><text:span text:style-name="T6">El</text:span><text:span text:style-name="T5"> objeto de l</text:span>a presente <text:span text:style-name="T71">es</text:span> incrementar la <text:span text:style-name="T72">participación </text:span>de mujeres en RADIO Y TELEVISIÓN SANTAFESINA SOCIEDAD DEL ESTADO, <text:s/><text:span text:style-name="T72">garantizando</text:span> la producción y difusión de contenidos con perspectiva de género. A tal fin se implementarán integraciones <text:span text:style-name="T73">paritarias</text:span><text:span text:style-name="T64"> </text:span>entre mujeres y var<text:span text:style-name="T37">ones en </text:span><text:span text:style-name="T56">los equipos de trabajo y en </text:span><text:span text:style-name="T37"><text:s/>to</text:span>dos los puestos de conducción y decisión que <text:span text:style-name="T74">la</text:span> integr<text:span text:style-name="T73">en. </text:span></text:p>
      <text:p text:style-name="P13"/>
      <text:p text:style-name="P13"><text:span text:style-name="T63">ARTÍCULO 2 –</text:span> <text:span text:style-name="T73">Establécese</text:span><text:span text:style-name="T65"> </text:span>que todos los concursos o convocatorias realizadas <text:span text:style-name="T73">por</text:span><text:span text:style-name="T76"> </text:span>el Ministerio de Cultura, o el organismo que en <text:span text:style-name="T87">el</text:span> futuro lo reemplace, u otra repartición del Estado <text:span text:style-name="T73">provincial</text:span> donde se ofrezca financiamiento para el desarrollo, capacitación o promoción d<text:span text:style-name="T88">e</text:span> realizaciones <text:soft-page-break/>audiovisuales deberá contemplar la paridad entre <text:span text:style-name="T73">mujeres y varones </text:span>en la conformación de los jurados. </text:p>
      <text:p text:style-name="P13"/>
      <text:p text:style-name="P14"><text:span text:style-name="T63">ARTÍCULO 3 - </text:span><text:span text:style-name="T7">Incorporesé</text:span> el inciso <text:span text:style-name="T89">b)</text:span> del <text:span text:style-name="T73">artículo 7 </text:span>de la ley 13394, el que queda redactado de la siguiente manera:</text:p>
      <text:p text:style-name="P14"/>
      <text:p text:style-name="P14">“ART<text:span text:style-name="T90">Í</text:span>CULO 7 .- Para la concreci<text:span text:style-name="T91">ó</text:span>n de los objetivos enunciados, RADIO Y TELEVISIÓN SANTAFESINA SOCIEDAD DEL ESTADO dará cumplimiento a las siguientes obligaciones: </text:p>
      <text:list xml:id="list349523245" text:style-name="INCISOS">
        <text:list-item>
          <text:h text:style-name="P21" text:outline-level="1"><text:span text:style-name="T73">i</text:span><text:span text:style-name="T92">ncluir en su programación contenidos educativos, culturales y científicos que promuevan y fortalezcan la capacitación y la formación de toda la sociedad;</text:span></text:h>
        </text:list-item>
        <text:list-item>
          <text:h text:style-name="P22" text:outline-level="1">l<text:span text:style-name="T92">a producción de todos los contenidos deberá ser abordado integralmente desde las perspectivas de género y de diversidad sexual;</text:span></text:h>
        </text:list-item>
        <text:list-item>
          <text:h text:style-name="P21" text:outline-level="1">difundir y promover los acontecimientos artísticos, culturales, científicos y educativos que se generen en las regiones de la Provincia;</text:h>
        </text:list-item>
        <text:list-item>
          <text:h text:style-name="P21" text:outline-level="1">comunicar las actividades de los poderes del Estado en los niveles provincial y municipal; </text:h>
        </text:list-item>
        <text:list-item>
          <text:h text:style-name="P21" text:outline-level="1">instalar repetidoras en todo el territorio provincial para garantizar la cobertura integral del mismo; </text:h>
        </text:list-item>
        <text:list-item>
          <text:h text:style-name="P21" text:outline-level="1">celebrar convenios de colaboración, cooperación, intercambio y apoyo rec<text:span text:style-name="T90">í</text:span>proco con entidades públicas o privadas, nacionales, e internacionales, especialmente con los países integrantes del MERCOSUR y la UNASUR, teniendo por objeto la creación de emisiones en cadena ocasional de distintos servicios de difusión, intercambio de programación y servicios, o cesión temporal de recursos, medios y equipos, entre otros;</text:h>
        </text:list-item>
        <text:list-item>
          <text:h text:style-name="P21" text:outline-level="1">ofrecer acceso de manera global, mediante la participación de los grupos sociales significativos como fuentes y portadores de información y opinión en el conjunto de la programación de RADIO Y TELEVISIÓN SANTAFESINA SOCIEDAD DEL ESTADO; <text:span text:style-name="T89">y,</text:span></text:h>
        </text:list-item>
        <text:list-item>
          <text:h text:style-name="P21" text:outline-level="1"><text:soft-page-break/>implementar en forma sistemática y progresiva las acciones tendientes al aprovechamiento de las nuevas tecnologías en beneficio de RADIO Y TELEVISIÓN SANTAFESINA SOCIEDAD DEL ESTADO, susceptibles de enriquecer o completar la oferta de la programación.<text:span text:style-name="T92">” </text:span></text:h>
        </text:list-item>
      </text:list>
      <text:p text:style-name="P13"/>
      <text:p text:style-name="P14"><text:span text:style-name="T63">ARTÍCULO 4 - </text:span>Modifí<text:span text:style-name="T87">ca</text:span>se el <text:span text:style-name="T73">artículo 9 </text:span>de la ley 13394, el que queda redactado de la siguiente manera:</text:p>
      <text:p text:style-name="P14"/>
      <text:p text:style-name="P14"><text:span text:style-name="T92">“Artículo 9.- </text:span><text:span text:style-name="T73">La</text:span><text:span text:style-name="T66"> </text:span><text:span text:style-name="T8">RADIO Y TELEVISIÓN SANTAFESINA SOCIEDAD DEL ESTADO </text:span><text:span text:style-name="T92"><text:s/>estará conducida por un Directorio compuesto por siete (7) </text:span><text:span text:style-name="T73">personas una de las cuales</text:span><text:span text:style-name="T92"> ejercerá la </text:span><text:span text:style-name="T93">p</text:span><text:span text:style-name="T92">residencia. Deberán ser personas</text:span><text:span text:style-name="T67"> </text:span><text:span text:style-name="T78">de la más alta calificación profesional en materia de comunicación y poseer una democrática y reconocida trayectoria</text:span><text:span text:style-name="T92">. La conformación del Directorio deberá garantizar la paridad de género en su integración y el debido pluralismo en el funcionamiento de la emisora.” </text:span></text:p>
      <text:p text:style-name="P13"><text:s/></text:p>
      <text:p text:style-name="P14"><text:span text:style-name="T63">ARTÍCULO 5 - </text:span>Modifí<text:span text:style-name="T93">case</text:span> el <text:span text:style-name="T72">artículo 11 </text:span>de la ley 13394, el que quedará redactado <text:span text:style-name="T94">de la siguiente manera</text:span>: </text:p>
      <text:p text:style-name="P14"/>
      <text:p text:style-name="P14"><text:span text:style-name="T92">“A</text:span><text:span text:style-name="T94">RTÍCULO</text:span><text:span text:style-name="T92"> 11.- Dos </text:span><text:span text:style-name="T72">(2) </text:span><text:span text:style-name="T92">de </text:span><text:span text:style-name="T72">las personas directoras </text:span><text:span text:style-name="T92">serán </text:span><text:span text:style-name="T72">propuestas</text:span><text:span text:style-name="T92"> por el Poder Ejecutivo </text:span><text:span text:style-name="T93">p</text:span><text:span text:style-name="T92">rovincial, </text:span><text:span text:style-name="T72">una de las </text:span><text:span text:style-name="T92">cuales ejercerá la presidencia del Directorio. Dos </text:span><text:span text:style-name="T93">(2) de las personas directoras </text:span><text:span text:style-name="T92">restantes serán representantes</text:span><text:span text:style-name="T9"> </text:span><text:span text:style-name="T10">propuestas por </text:span><text:span text:style-name="T92">la Cámara de Senadores </text:span><text:span text:style-name="T78">de la provincia. </text:span><text:span text:style-name="T79">Y dos (2)</text:span><text:span text:style-name="T92"> serán representantes </text:span><text:span text:style-name="T72">propuestos por la </text:span><text:span text:style-name="T92">Cámara de Diputados de la provincia. Todas las propuestas deberán integrarse en form</text:span><text:span text:style-name="T72">a paritaria por una mujer y <text:s/>un varón. La persona restante del directorio será la representante de los </text:span><text:span text:style-name="T92">trabajadores de </text:span><text:span text:style-name="T95">la </text:span><text:span text:style-name="T92">RADIO Y TELEVISIÓN SANTAFESINA SOCIEDAD DEL ESTADO elegido en forma directa y democrática </text:span><text:span text:style-name="T72">por éstos. En caso de las personas directoras propuestas por la Cámara de Senadores y de Diputados de la Provincia deben corresponder una por la mayoría y la otra por la minoría. ”</text:span></text:p>
      <text:p text:style-name="P17"/>
      <text:p text:style-name="P14"><text:soft-page-break/><text:span text:style-name="T63">ARTÍCULO 6 -</text:span> Modifí<text:span text:style-name="T96">case</text:span> el <text:span text:style-name="T72">artículo 15</text:span> de la ley 13394, el que quedará redactado <text:span text:style-name="T94">de la siguiente manera</text:span>: </text:p>
      <text:p text:style-name="P14"/>
      <text:p text:style-name="P14"><text:span text:style-name="T92">“A</text:span><text:span text:style-name="T94">RTÍCULO</text:span><text:span text:style-name="T92"> 15.- En caso de ser necesario el reemplazo </text:span><text:span text:style-name="T97">de las personas</text:span><text:span text:style-name="T92"> que conforma</text:span><text:span text:style-name="T97">n</text:span><text:span text:style-name="T92"> el Directorio, </text:span><text:span text:style-name="T98">serán</text:span><text:span text:style-name="T92"> reemplazado del mismo modo que </text:span><text:span text:style-name="T94">fue</text:span><text:span text:style-name="T98">ron</text:span><text:span text:style-name="T77"> </text:span><text:span text:style-name="T67"><text:s/></text:span><text:span text:style-name="T92">designado</text:span><text:span text:style-name="T98">s</text:span><text:span text:style-name="T92">, y por el tiempo que reste para terminar el mandato </text:span><text:span text:style-name="T99">de la persona</text:span><text:span text:style-name="T98">s</text:span><text:span text:style-name="T99"> saliente</text:span><text:span text:style-name="T98">s</text:span><text:span text:style-name="T92">, debiendo garantizarse la integración </text:span><text:span text:style-name="T99">paritaria</text:span><text:span text:style-name="T92"> dispuesta en el artículo 9.” </text:span></text:p>
      <text:p text:style-name="P13"/>
      <text:p text:style-name="P14"><text:span text:style-name="T63">ARTÍCULO 7 -</text:span> <text:span text:style-name="T100">Modifícase</text:span> el <text:span text:style-name="T100">artículo</text:span> 16 de la ley 13394, que quedar<text:span text:style-name="T101">á</text:span> redactado <text:span text:style-name="T94">de la siguiente manera</text:span>:</text:p>
      <text:p text:style-name="P14"/>
      <text:p text:style-name="P14">“ART<text:span text:style-name="T101">Í</text:span>CULO 16.- Para el cumplimiento de sus cometidos, el Directorio tiene las siguientes atribuciones y deberes: </text:p>
      <text:list xml:id="list120126224048397" text:continue-list="list349523245" text:style-name="INCISOS">
        <text:list-item text:start-value="1">
          <text:h text:style-name="P24" text:outline-level="1" text:restart-numbering="true" text:start-value="-1"><text:span text:style-name="T102">o</text:span><text:span text:style-name="T92">rganizar, administrar, dirigir la sociedad y dictar todos los actos que hagan al objeto social sin otras limitaciones que las determinadas en la presente ley; </text:span></text:h>
        </text:list-item>
        <text:list-item>
          <text:h text:style-name="P24" text:outline-level="1">realizar todos los actos que sean necesarios para el cumplimiento de su gesti<text:span text:style-name="T103">ó</text:span>n y realizaci<text:span text:style-name="T104">ó</text:span>n de sus actividades en las formas y modos establecidos en esta ley y en las normas legales de aplicaci<text:span text:style-name="T103">ó</text:span>n; </text:h>
        </text:list-item>
        <text:list-item>
          <text:h text:style-name="P24" text:outline-level="1">determinar la forma de articular los mecanismos necesarios para llevar adelante los objetivos establecidos; </text:h>
        </text:list-item>
        <text:list-item>
          <text:h text:style-name="P24" text:outline-level="1">establecer los mecanismos de control pertinentes a efectos de verificar las transgresiones a las disposiciones de esta ley;</text:h>
        </text:list-item>
        <text:list-item>
          <text:h text:style-name="P24" text:outline-level="1">elaborar un Manual de Procedimiento que reglar<text:span text:style-name="T101">á</text:span>, entre otras materias, las normas referidas a contrataci<text:span text:style-name="T103">ó</text:span>n y emisi<text:span text:style-name="T103">ó</text:span>n de publicidad y espacios publicitarios, publicidad institucional <text:span text:style-name="T102">o</text:span> aquella que no implique una contraprestaci<text:span text:style-name="T103">ó</text:span>n econ<text:span text:style-name="T103">ó</text:span>mica; licitaciones p<text:span text:style-name="T101">ú</text:span>blicas: criterios aplicables para la regulaci<text:span text:style-name="T103">ó</text:span>n de tarifas y precios; y los mecanismos de control de calidad, contenido y tiempo de emisi<text:span text:style-name="T101">ó</text:span>n de la publicidad que emita <text:span text:style-name="T80">la RADIO Y TELEVISIÓN SANTAFESINA SOCIEDAD DEL ESTADO</text:span>. En este <text:soft-page-break/>manual no p<text:span text:style-name="T131">ueden</text:span> establecerse directivas o normas de conducta que interfieran en la independencia o criterios de los trabajadores de prensa, cuya libertad de expresi<text:span text:style-name="T103">ó</text:span>n se haya plenamente garantizada;</text:h>
        </text:list-item>
        <text:list-item>
          <text:h text:style-name="P24" text:outline-level="1">elaborar un Manual de Estilo en el que se brinden criterios de estética comunica<text:span text:style-name="T37">cional, </text:span><text:span text:style-name="T57">donde se incorporen conceptos de comunicación no sexista y no discriminatoria tanto en las imágenes como en el lenguaje;</text:span><text:span text:style-name="T37"> </text:span></text:h>
        </text:list-item>
        <text:list-item>
          <text:h text:style-name="P24" text:outline-level="1">dictar reglamentos para su propio funcionamiento y los referidos al ejercicio de sus competencias;</text:h>
        </text:list-item>
        <text:list-item>
          <text:h text:style-name="P24" text:outline-level="1">organizar convocatorias a realizadores independientes y aplicar el sistema de concursos para su definici<text:span text:style-name="T103">ó</text:span>n, determinando la selecci<text:span text:style-name="T103">ó</text:span>n y designaci<text:span text:style-name="T103">ó</text:span>n de los jurados que se conformar<text:span text:style-name="T101">á</text:span>n con una representaci<text:span text:style-name="T103">ó</text:span>n <text:s/><text:span text:style-name="T57">paritaria</text:span><text:span text:style-name="T105"> </text:span>de g<text:span text:style-name="T103">é</text:span>nero;</text:h>
        </text:list-item>
        <text:list-item>
          <text:h text:style-name="P24" text:outline-level="1"><text:span text:style-name="T92">realizar por sí todos los actos, contratos y operaciones que fueren necesarios, en el país o en el extranjero, salvo aquellos que por su naturaleza o disposici</text:span><text:span text:style-name="T103">ó</text:span><text:span text:style-name="T92">n legal requieran de autorizaci</text:span><text:span text:style-name="T103">ó</text:span><text:span text:style-name="T92">n especial; </text:span></text:h>
        </text:list-item>
        <text:list-item>
          <text:h text:style-name="P24" text:outline-level="1">adquirir el dominio, posesi<text:span text:style-name="T103">ó</text:span>n y tenencia de todas clases de bienes reales, muebles, títulos, <text:span text:style-name="T103">créditos</text:span>, derechos y acciones y cuanto est<text:span text:style-name="T101">é</text:span> en el comercio, por compra, expropiaci<text:span text:style-name="T106">ó</text:span>n, <text:span text:style-name="T106">dación</text:span> en pago y cualquier otro t<text:span text:style-name="T106">í</text:span>tulo; constituir servidumbre y usufructos y cualquier otro derecho real, activa o pasivamente; </text:h>
        </text:list-item>
        <text:list-item>
          <text:h text:style-name="P24" text:outline-level="1">vender los bienes inmuebles o muebles desafectados de su destino y declarados en desuso o en condiciones de rezago, de acuerdo con las disposiciones generales vigentes en el <text:span text:style-name="T101">ámbito</text:span> de la Provincia; </text:h>
        </text:list-item>
        <text:list-item>
          <text:h text:style-name="P24" text:outline-level="1">cobrar, percibir, contraer compromisos y realizar todas las erogaciones para el cumplimiento de su gesti<text:span text:style-name="T101">ó</text:span>n y actividades;</text:h>
        </text:list-item>
        <text:list-item>
          <text:h text:style-name="P24" text:outline-level="1"><text:span text:style-name="T89">a</text:span>rrendar bienes, tomar y prestar servicios en locaciones, contratar provisiones y prestaciones y ejecutar obras, comprometiendo los fondos y servicios financieros que demanden esas operaciones;</text:h>
        </text:list-item>
        <text:list-item>
          <text:h text:style-name="P24" text:outline-level="1">solicitar y aceptar avales, garantías o fianzas de entidades autorizadas; </text:h>
        </text:list-item>
        <text:list-item>
          <text:h text:style-name="P24" text:outline-level="1">emitir, girar y aceptar títulos de créditos, abrir cuentas bancarias, descontar y redescontar cualquier título de <text:span text:style-name="T106">créditos</text:span> y obligaciones. <text:soft-page-break/>Otorgar cartas de <text:span text:style-name="T106">crédito</text:span> y operar con cualquier g<text:span text:style-name="T107">é</text:span>nero de títulos <text:span text:style-name="T106">públicos</text:span> y documentos comerciales civiles y bancarios;</text:h>
        </text:list-item>
        <text:list-item>
          <text:h text:style-name="P24" text:outline-level="1">aceptar donaciones y legados con o sin cargo, aceptar garantías reales y personales y transar todo g<text:span text:style-name="T101">é</text:span>nero de cuestiones, judicial o extrajudicialmente, seg<text:span text:style-name="T101">ú</text:span>n lo dispuesto por la normativa vigente al momento de realizar dichos actos;</text:h>
        </text:list-item>
        <text:list-item>
          <text:h text:style-name="P24" text:outline-level="1">aprobar la estructura orgánica y funcional de <text:span text:style-name="T75">RADIO Y TELEVISIÓN SANTAFESINA SOCIEDAD DEL ESTADO</text:span> e implementar todos los <text:span text:style-name="T102">r</text:span>egímenes y sistemas <text:span text:style-name="T75">y dictar</text:span> <text:span text:style-name="T68"><text:s/></text:span>todos los reglamentos que regulen su funcionamiento y <text:span text:style-name="T75">fueren</text:span><text:span text:style-name="T68"> </text:span>necesarios para alcanzar su objeto;</text:h>
        </text:list-item>
        <text:list-item>
          <text:h text:style-name="P24" text:outline-level="1">aprobar y elevar al Poder Ejecutivo para su consideraci<text:span text:style-name="T106">ó</text:span>n e incorporaci<text:span text:style-name="T106">ó</text:span>n al presupuesto general con perspectiva de <text:span text:style-name="T106">género</text:span> y tratamiento legislativ<text:span text:style-name="T106">o</text:span> del mismo, el c<text:span text:style-name="T101">á</text:span>lculo de recursos, <text:span text:style-name="T106">según</text:span> los ingresos enunciados en la presente ley, y los <text:span text:style-name="T94">egreso</text:span> corrientes, de personal, operativ<text:span text:style-name="T106">o</text:span>s y de desarrollo y actualizaci<text:span text:style-name="T101">ó</text:span>n tecnol<text:span text:style-name="T106">ó</text:span>gica;</text:h>
        </text:list-item>
        <text:list-item>
          <text:h text:style-name="P24" text:outline-level="1">organizar la programaci<text:span text:style-name="T107">ó</text:span>n de <text:span text:style-name="T75">RADIO Y TELEVISIÓN SANTAFESINA SOCIEDAD DEL ESTADO</text:span> como <text:span text:style-name="T106">también</text:span> de los servicios conexos e interactivos, en cumplimiento a los principios dispuestos en la presente ley;</text:h>
        </text:list-item>
        <text:list-item>
          <text:h text:style-name="P24" text:outline-level="1">dar a sus actos difusi<text:span text:style-name="T107">ó</text:span>n p<text:span text:style-name="T107">ú</text:span>blica y transparencia en materia de gastos, nombramiento de personal y contrataciones;</text:h>
        </text:list-item>
        <text:list-item>
          <text:h text:style-name="P24" text:outline-level="1">concurrir, a efectos de brindar un informe de gesti<text:span text:style-name="T106">ó</text:span>n y estado de ejecuci<text:span text:style-name="T106">ó</text:span>n del presupuesto y rendici<text:span text:style-name="T106">ó</text:span>n de cuentas, semestralmente ante el Consejo Consultiv<text:span text:style-name="T106">o</text:span> de los Medios <text:span text:style-name="T106">Públicos</text:span> Santafesinos y anualmente ante la Comisi<text:span text:style-name="T107">ó</text:span>n Bicameral creada por la presente ley;</text:h>
        </text:list-item>
        <text:list-item>
          <text:h text:style-name="P24" text:outline-level="1">aprobar la memoria, balance y cuadro de resultados anuales y elevarlos a conocimiento del Poder Ejecutivo; </text:h>
        </text:list-item>
        <text:list-item>
          <text:h text:style-name="P24" text:outline-level="1">designar al personal de RADIO Y <text:span text:style-name="T106">TELEVISIÓN</text:span> SANTAFESINA SOCIEDAD DEL ESTADO de acuerdo a pautas y procedimientos de selecci<text:span text:style-name="T106">ó</text:span>n objetiva, que aseguren la mayor idoneidad profesional y <text:span text:style-name="T106">técnica</text:span>, y la equidad de <text:soft-page-break/>g<text:span text:style-name="T107">é</text:span>nero en base a concursos <text:span text:style-name="T106">públicos</text:span> y abiertos de antecedentes, oposici<text:span text:style-name="T107">ó</text:span>n o de proyecto;</text:h>
        </text:list-item>
        <text:list-item>
          <text:h text:style-name="P24" text:outline-level="1">realizar controles y auditorias internas y supervisar la labor del personal superior; </text:h>
        </text:list-item>
        <text:list-item>
          <text:h text:style-name="P24" text:outline-level="1">aplicar los convenios colectivos y las normas laborales según corresponda que regulen las diversas actividades de los agentes que conforman RADIO Y TELEVISIÓN SANTAFESINA SOCIEDAD DEL ESTADO;</text:h>
        </text:list-item>
        <text:list-item>
          <text:h text:style-name="P24" text:outline-level="1"><text:span text:style-name="T108">d</text:span>iseñar y ejecutar medidas de acción positiva destinadas a promover la incorporación de mujeres y personas del colectivo LGBTIQ+ en puestos del sistema de RADIO Y TELEVISIÓN SANTAFESINA SOCIEDAD DEL ESTADO y garantizar que ello sea en condiciones equitativas. ”</text:h>
        </text:list-item>
      </text:list>
      <text:p text:style-name="P13"/>
      <text:p text:style-name="P14"><text:span text:style-name="T63">ARTÍCULO 8 -</text:span> Modifíquese el <text:span text:style-name="T109">artículo 26</text:span><text:span text:style-name="T111"> </text:span>de la ley 13394, el que quedará redactado <text:span text:style-name="T94">de la siguiente manera</text:span>:</text:p>
      <text:p text:style-name="P14"/>
      <text:p text:style-name="P14"><text:span text:style-name="T112">“</text:span><text:span text:style-name="T11">A</text:span><text:span text:style-name="T12">RTÍCULO</text:span><text:span text:style-name="T11"> 26.- </text:span><text:span text:style-name="T112">Créase la Comisión Bicameral de seguimiento DE RADIO Y TELEVISIÓN SANTAFESINA SOCIEDAD DEL ESTADO, compuesta</text:span><text:span text:style-name="T69"> <text:s/></text:span><text:span text:style-name="T112">por cinco </text:span><text:span text:style-name="T113">(5</text:span><text:span text:style-name="T81">)</text:span><text:span text:style-name="T82"> </text:span><text:span text:style-name="T83">Legisladores de cada cámara</text:span><text:span text:style-name="T114">,</text:span><text:span text:style-name="T112"> respetando</text:span><text:span text:style-name="T84"> </text:span><text:span text:style-name="T82">la composición de ambas Cámaras en su integración </text:span><text:span text:style-name="T112">y garantizando la </text:span><text:span text:style-name="T115">paridad</text:span><text:span text:style-name="T112"> de </text:span><text:span text:style-name="T115">mujeres y varones.”</text:span></text:p>
      <text:p text:style-name="P13"/>
      <text:p text:style-name="P14"><text:span text:style-name="T63">ART</text:span><text:span text:style-name="T70">Í</text:span><text:span text:style-name="T63">CULO 9 -</text:span> <text:span text:style-name="T106">Modifícase</text:span> el <text:span text:style-name="T115">artículo 28</text:span> de la ley 13394, el que quedar<text:span text:style-name="T116">á</text:span> redactado <text:span text:style-name="T116">de la siguiente manera</text:span>:</text:p>
      <text:p text:style-name="P14"/>
      <text:p text:style-name="P14">“<text:span text:style-name="T4">ART</text:span><text:span text:style-name="T13">Í</text:span><text:span text:style-name="T4">CULO 28.-</text:span> Cr<text:span text:style-name="T107">é</text:span>ase el Consejo Consultivo de Medios de Comunicaci<text:span text:style-name="T106">ó</text:span>n Audiovisuales <text:span text:style-name="T106">Públicos</text:span> Santafesinos en la <text:span text:style-name="T106">ó</text:span>rbita de RADIO Y TELEVISIÓN SANTAFESINA SOCIEDAD DEL ESTADO, el que estará coordinado por un<text:span text:style-name="T115">a persona que ejercerá el cargo de </text:span>Secretario <text:span text:style-name="T107">Técnico</text:span> designada por el Poder Ejecutivo <text:span text:style-name="T117">p</text:span>rovincial a propuesta del Consejo Consultivo. El Consejo Consultivo deberá <text:span text:style-name="T115">respetar la paridad entre mujeres y varones en su integración y </text:span>se conformar<text:span text:style-name="T106">á</text:span> con representantes de por lo menos las siguientes instituciones o sectores: </text:p>
      <text:list xml:id="list120127099173007" text:continue-list="list120126224048397" text:style-name="INCISOS">
        <text:list-item text:start-value="1">
          <text:h text:style-name="P24" text:outline-level="1" text:restart-numbering="true" text:start-value="-1"><text:soft-page-break/><text:span text:style-name="T92">Universidades P</text:span><text:span text:style-name="T107">ú</text:span><text:span text:style-name="T92">blicas </text:span><text:span text:style-name="T118">y Privadas</text:span><text:span text:style-name="T92"> con sede en la Provincia, que tengan </text:span><text:span text:style-name="T117">f</text:span><text:span text:style-name="T92">acultades o </text:span><text:span text:style-name="T117">c</text:span><text:span text:style-name="T92">arreras de Ciencias en la Comunicaci</text:span><text:span text:style-name="T106">ó</text:span><text:span text:style-name="T92">n, Periodismo, Cine o Artes Audiovisuales, Institutos Superiores dependientes del Ministerio de Educaci</text:span><text:span text:style-name="T117">ó</text:span><text:span text:style-name="T92">n de la Provincia en que se cursen esas carreras o institutos Superiores dependientes del Ministerio de Educaci</text:span><text:span text:style-name="T106">ó</text:span><text:span text:style-name="T92">n de la Provincia adscriptos al Instituto Superior de Enseñanza Radiof</text:span><text:span text:style-name="T106">ó</text:span><text:span text:style-name="T92">nica (ISER); </text:span></text:h>
        </text:list-item>
        <text:list-item>
          <text:h text:style-name="P24" text:outline-level="1">radios comunitarias de la provincia;</text:h>
        </text:list-item>
        <text:list-item>
          <text:h text:style-name="P24" text:outline-level="1">escuelas <text:span text:style-name="T119">p</text:span>rovinciales de Cine y Artes Audiovisuales dependientes del Ministerio de Cultura de la provincia <text:s/>o el organismo que en <text:span text:style-name="T87">el</text:span> futuro lo reemplace;</text:h>
        </text:list-item>
        <text:list-item>
          <text:h text:style-name="P24" text:outline-level="1">escuelas de Periodismo, Locuci<text:span text:style-name="T106">ó</text:span>n, Teatro o afines a los medios de comunicaci<text:span text:style-name="T106">ó</text:span>n dependientes del Ministerio de Educaci<text:span text:style-name="T106">ó</text:span>n de la provincia;</text:h>
        </text:list-item>
        <text:list-item>
          <text:h text:style-name="P24" text:outline-level="1">asociaciones sindicales representantes de los trabajadores de medios audiovisuales, debida y reglamentariamente reconocidas;</text:h>
        </text:list-item>
        <text:list-item>
          <text:h text:style-name="P24" text:outline-level="1"><text:span text:style-name="T92">Ministerio de Educaci</text:span><text:span text:style-name="T106">ó</text:span><text:span text:style-name="T92">n y </text:span><text:span text:style-name="T115">Ministerio de </text:span><text:span text:style-name="T92">Cultura co</text:span><text:span text:style-name="T115">m</text:span><text:span text:style-name="T92">o así </text:span><text:span text:style-name="T106">también</text:span><text:span text:style-name="T92"> de la Secretaría de Comunicaci</text:span><text:span text:style-name="T107">ó</text:span><text:span text:style-name="T92">n Social del Ministerio de Gobierno.</text:span></text:h>
        </text:list-item>
        <text:list-item>
          <text:h text:style-name="P24" text:outline-level="1">de los Pueblos Originarios de la provincia de Santa Fe que participen del Instituto Provincial de Aborígenes Santafesinos (IPAS);</text:h>
        </text:list-item>
        <text:list-item>
          <text:h text:style-name="P24" text:outline-level="1">de los sectores privados de la comunicaci<text:span text:style-name="T107">ó</text:span>n audiovisual, tanto en lo referido a difusores de contenidos como a productores de contenidos; y,</text:h>
        </text:list-item>
        <text:list-item>
          <text:h text:style-name="P24" text:outline-level="1">organizaciones de la sociedad civil representantes de mujeres e identidades diversas del <text:span text:style-name="T106">ámbito</text:span> de la producci<text:span text:style-name="T106">ó</text:span>n y difusi<text:span text:style-name="T107">ó</text:span>n audiovisual. </text:h>
          <text:h text:style-name="P24" text:outline-level="1"/>
        </text:list-item>
      </text:list>
      <text:p text:style-name="P14"><text:span text:style-name="T63">ART</text:span><text:span text:style-name="T70">Í</text:span><text:span text:style-name="T63">CULO 10 – </text:span><text:span text:style-name="T14">Incorpórase </text:span><text:span text:style-name="T15">a la ley 13.394 </text:span><text:span text:style-name="T14">el capítulo VIII </text:span><text:span text:style-name="T15">el que quedará redactado de la siguiente manera:</text:span></text:p>
      <text:p text:style-name="P18"/>
      <text:p text:style-name="P15">“ <text:span text:style-name="T4">CAP</text:span><text:span text:style-name="T16">Í</text:span><text:span text:style-name="T4">TULO VIII - PERSPECTIVA DE G</text:span><text:span text:style-name="T17">É</text:span><text:span text:style-name="T4">NERO</text:span></text:p>
      <text:p text:style-name="P19"/>
      <text:p text:style-name="P14"><text:span text:style-name="T4">ART</text:span><text:span text:style-name="T12">Í</text:span><text:span text:style-name="T4">CULO 42.-</text:span> Cr<text:span text:style-name="T107">é</text:span>ase <text:span text:style-name="T120">en el ámbito de</text:span><text:span text:style-name="T121"> RADIO Y TELEVISIÓN SANTAFESINA SOCIEDAD DEL ESTADO </text:span><text:span text:style-name="T120">la D</text:span><text:span text:style-name="T98">irección</text:span><text:span text:style-name="T120"> de </text:span><text:span text:style-name="T98">Igualdad, </text:span><text:span text:style-name="T120">Género y Diversidad.</text:span><text:span text:style-name="T110"> </text:span></text:p>
      <text:p text:style-name="P14"/>
      <text:p text:style-name="P14"><text:soft-page-break/><text:span text:style-name="T4">ART</text:span><text:span text:style-name="T13">Í</text:span><text:span text:style-name="T4">CULO 43.-</text:span><text:span text:style-name="T63"> </text:span><text:span text:style-name="T120">La D</text:span><text:span text:style-name="T98">irección</text:span><text:span text:style-name="T120"> de </text:span><text:span text:style-name="T98">Igualdad, </text:span><text:span text:style-name="T120">Género y Diversidad de </text:span><text:span text:style-name="T121">la </text:span><text:span text:style-name="T120">RADIO Y TELEVISIÓN SANTAFESINA SOCIEDAD DEL ESTADO tiene por objeto garantizar la emisión de contenidos con perspectiva de género, libres de violenci</text:span><text:span text:style-name="T58">a, </text:span><text:span text:style-name="T59">discriminación</text:span><text:span text:style-name="T58"> y <text:s/>estereotipos contra las mujeres e identidades diversas, </text:span><text:span text:style-name="T59">bregando además por garantizar la diversidad y la inclusión en la cobertura de noticias y temas abordados</text:span><text:span text:style-name="T58">.</text:span></text:p>
      <text:p text:style-name="P20"/>
      <text:p text:style-name="P14"><text:span text:style-name="T4">ART</text:span><text:span text:style-name="T13">Í</text:span><text:span text:style-name="T4">CULO 44.-</text:span> Son funciones de la <text:span text:style-name="T120">D</text:span><text:span text:style-name="T98">irección</text:span><text:span text:style-name="T120"> de </text:span><text:span text:style-name="T98">Igualdad, </text:span><text:span text:style-name="T120">Género y Diversidad:</text:span> </text:p>
      <text:list xml:id="list120125986004552" text:continue-list="list120127099173007" text:style-name="INCISOS">
        <text:list-item text:start-value="1">
          <text:h text:style-name="P24" text:outline-level="1" text:restart-numbering="true" text:start-value="-1">participar en las reuniones del Directorio con el objetivo de velar por la emisi<text:span text:style-name="T107">ó</text:span>n de contenidos libres de violencia y con perspectiva de g<text:span text:style-name="T107">é</text:span>nero y para promover la equidad de g<text:span text:style-name="T101">é</text:span>nero; <text:s/></text:h>
        </text:list-item>
        <text:list-item>
          <text:h text:style-name="P24" text:outline-level="1">establecer protocolos de acci<text:span text:style-name="T101">ó</text:span>n ante situaciones de violencia; </text:h>
        </text:list-item>
        <text:list-item>
          <text:h text:style-name="P24" text:outline-level="1">diseñar e implementar un programa de formaci<text:span text:style-name="T101">ó</text:span>n permanente en perspectiva de género para los y las integrantes del directorio y la estructura orgánica y funcional de la empresa; </text:h>
        </text:list-item>
        <text:list-item>
          <text:h text:style-name="P24" text:outline-level="1">articular acciones con la Secretaría de Estado de Igualdad y Género de la Provincia o con la repartici<text:span text:style-name="T101">ó</text:span>n que en el futuro la reemplace para garantizar el efectivo cumplimiento <text:span text:style-name="T37">de </text:span><text:span text:style-name="T60">la paridad</text:span> y perspectiva de género; </text:h>
        </text:list-item>
        <text:list-item>
          <text:h text:style-name="P25" text:outline-level="1">establecer guías para el tratamiento de violencia hacia la mujer y las identidades de género en los <text:s/>contenidos que integran la programación de la RADIO Y TELEVISIÓN SANTAFESINA SOCIEDAD DEL ESTADO;</text:h>
        </text:list-item>
        <text:list-item>
          <text:h text:style-name="P24" text:outline-level="1">elaborar pautas respecto al lenguaje y las imágenes en general; y,</text:h>
        </text:list-item>
        <text:list-item>
          <text:h text:style-name="P23" text:outline-level="1">promover la diversidad en las fuentes consultadas en todos los asuntos garantizando la incorporación de mujeres y personas del colectivo LGBTIQ+.</text:h>
        </text:list-item>
      </text:list>
      <text:p text:style-name="P14"><text:span text:style-name="T4">ART</text:span><text:span text:style-name="T12">Í</text:span><text:span text:style-name="T4">CULO 45 -</text:span> La persona responsable <text:span text:style-name="T122">a ocupar el cargo </text:span><text:span text:style-name="T123">en la </text:span><text:span text:style-name="T120">D</text:span><text:span text:style-name="T98">irección</text:span><text:span text:style-name="T120"> de </text:span><text:span text:style-name="T98">Igualdad, </text:span><text:span text:style-name="T120">Género y Diversidad</text:span><text:span text:style-name="T124"> es designada por el Poder Ejecutivo de la </text:span><text:span text:style-name="T125">P</text:span><text:span text:style-name="T124">rovincia a través de la sustanciación de un concurso público de antecedentes y </text:span><text:span text:style-name="T126">oposición.</text:span></text:p>
      <text:p text:style-name="P14"><text:soft-page-break/><text:span text:style-name="T124">El jurado evaluador </text:span><text:span text:style-name="T127">deberá contar en su representación con</text:span><text:span text:style-name="T124"> </text:span><text:span text:style-name="T126">organizaciones</text:span><text:span text:style-name="T124"> de mujeres y diversidad sexual, sindicatos de prensa con personería gremial y universidades públicas radicadas en la provincia que cuenten con institutos, programas y proyectos de investigación sobre problemáticas </text:span><text:span text:style-name="T126">de género y diversidad sexual.</text:span><text:span text:style-name="T128"> </text:span></text:p>
      <text:p text:style-name="P14"><text:span text:style-name="T4">ART</text:span><text:span text:style-name="T13">Í</text:span><text:span text:style-name="T4">CULO 46.- </text:span>Son requisitos para ocupar <text:span text:style-name="T75">el cargo de </text:span><text:span text:style-name="T85">la </text:span><text:span text:style-name="T86">D</text:span><text:span text:style-name="T83">irección</text:span><text:span text:style-name="T86"> de </text:span><text:span text:style-name="T83">Igualdad, </text:span><text:span text:style-name="T86">Género y Diversidad</text:span><text:span text:style-name="T85"> de la</text:span> RADIO Y TELEVISIÓN SANTAFESINA SOCIEDAD DEL ESTADO los siguientes:</text:p>
      <text:list xml:id="list120127001643327" text:continue-list="list120125986004552" text:style-name="INCISOS">
        <text:list-item text:start-value="1">
          <text:h text:style-name="P24" text:outline-level="1" text:restart-numbering="true" text:start-value="-1">acreditar <text:span text:style-name="T61">trayectoria, formación y compromiso en la defensa de los derechos de las mujeres y la diversidad sexu</text:span><text:span text:style-name="T62">al</text:span></text:h>
        </text:list-item>
        <text:list-item>
          <text:h text:style-name="P24" text:outline-level="1"><text:span text:style-name="T89">p</text:span>oseer una reconocida trayectoria en la defensa de los <text:span text:style-name="T129">valores democráticos</text:span>.</text:h>
        </text:list-item>
      </text:list>
      <text:p text:style-name="P14"><text:span text:style-name="T9">ART</text:span><text:span text:style-name="T13">Í</text:span><text:span text:style-name="T9">CULO 47 .-</text:span><text:span text:style-name="T92"> No p</text:span><text:span text:style-name="T131">ueden</text:span><text:span text:style-name="T92"> ser designadas para este cargo las personas alcanzadas por lo establecido en el </text:span><text:span text:style-name="T130">ART</text:span><text:span text:style-name="T97">ÍCULO</text:span><text:span text:style-name="T92"> 12 de la presente. ”</text:span></text:p>
      <text:p text:style-name="P13"/>
      <text:p text:style-name="P11">ARTÍCULO 11 – <text:span text:style-name="T4">Comuníquese al Poder Ejecutiv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9"><draw:text-box fo:min-height="50%"><text:p text:style-name="MP3">Pág. <text:page-number text:select-page="current">1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8M14S</meta:editing-duration>
    <meta:editing-cycles>8</meta:editing-cycles>
    <meta:generator>LibreOffice/7.3.4.2$Linux_X86_64 LibreOffice_project/30$Build-2</meta:generator>
    <dc:date>2022-08-24T12:00:15.779185524</dc:date>
    <meta:print-date>2022-08-24T09:37:43.814959152</meta:print-date>
    <meta:document-statistic meta:table-count="0" meta:image-count="1" meta:object-count="0" meta:page-count="10" meta:paragraph-count="91" meta:word-count="2664" meta:character-count="17174" meta:non-whitespace-character-count="14599"/>
    <meta:template xlink:type="simple" xlink:actuate="onRequest" xlink:title="Hoja oficial" xlink:href="../../../../../../comisiones/Documentos/comisiones/plantillas/Hoja%20oficial.ott" meta:date="2022-04-21T12:34:44.484000000"/>
  </office:meta>
</office:document-meta>
</file>